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erriweather" svg:font-family="Merriweather"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8.1042in" fo:margin-left="-0.2188in" fo:margin-top="0in" fo:margin-bottom="0in" fo:break-before="auto" fo:break-after="auto" table:align="left" style:writing-mode="lr-tb"/>
    </style:style>
    <style:style style:name="Table1.A" style:family="table-column">
      <style:table-column-properties style:column-width="5.7083in"/>
    </style:style>
    <style:style style:name="Table1.B" style:family="table-column">
      <style:table-column-properties style:column-width="2.3951in"/>
    </style:style>
    <style:style style:name="Table1.1" style:family="table-row">
      <style:table-row-properties style:min-row-height="1.1944in" fo:keep-together="auto"/>
    </style:style>
    <style:style style:name="Table1.A1" style:family="table-cell">
      <style:table-cell-properties style:vertical-align="" fo:background-color="#f2fbff" fo:padding="0.1in" fo:border="none">
        <style:background-image/>
      </style:table-cell-properties>
    </style:style>
    <style:style style:name="Table1.2" style:family="table-row">
      <style:table-row-properties style:min-row-height="8.5208in" fo:keep-together="auto"/>
    </style:style>
    <style:style style:name="Table1.A2" style:family="table-cell">
      <style:table-cell-properties style:vertical-align="" fo:background-color="#ffffff" fo:padding="0.1in" fo:border="none">
        <style:background-image/>
      </style:table-cell-properties>
    </style:style>
    <style:style style:name="P1" style:family="paragraph" style:parent-style-name="Standard">
      <style:text-properties fo:font-size="8pt" style:font-size-asian="8pt" style:font-size-complex="8pt"/>
    </style:style>
    <style:style style:name="P2" style:family="paragraph" style:parent-style-name="Standard">
      <style:paragraph-properties fo:margin-top="0.0835in" fo:margin-bottom="0in" loext:contextual-spacing="false" fo:line-height="130%" fo:padding="0in" fo:border="none"/>
    </style:style>
    <style:style style:name="P3" style:family="paragraph" style:parent-style-name="Standard">
      <style:paragraph-properties fo:margin-top="0in" fo:margin-bottom="0in" loext:contextual-spacing="false" fo:line-height="115%" fo:padding="0in" fo:border="none"/>
    </style:style>
    <style:style style:name="P4" style:family="paragraph" style:parent-style-name="Standard">
      <style:paragraph-properties fo:margin-top="0.222in" fo:margin-bottom="0in" loext:contextual-spacing="false" fo:line-height="100%"/>
    </style:style>
    <style:style style:name="P5" style:family="paragraph" style:parent-style-name="Standard" style:list-style-name="WWNum1">
      <style:paragraph-properties fo:margin-top="0.222in" fo:margin-bottom="0in" loext:contextual-spacing="false" fo:line-height="100%"/>
    </style:style>
    <style:style style:name="P6" style:family="paragraph" style:parent-style-name="Standard">
      <style:paragraph-properties fo:padding="0in" fo:border="none"/>
    </style:style>
    <style:style style:name="P7" style:family="paragraph" style:parent-style-name="Standard" style:master-page-name="Standard">
      <style:paragraph-properties fo:line-height="100%" style:page-number="1" fo:break-before="auto" fo:break-after="auto" fo:padding="0in" fo:border="none"/>
      <style:text-properties fo:font-size="6pt" style:font-size-asian="6pt" style:font-size-complex="6pt"/>
    </style:style>
    <style:style style:name="P8" style:family="paragraph" style:parent-style-name="Heading_20_1">
      <style:paragraph-properties fo:padding="0in" fo:border="none"/>
    </style:style>
    <style:style style:name="P9" style:family="paragraph" style:parent-style-name="Heading_20_2">
      <style:paragraph-properties fo:padding="0in" fo:border="none"/>
    </style:style>
    <style:style style:name="P10" style:family="paragraph" style:parent-style-name="Heading_20_3">
      <style:paragraph-properties fo:padding="0in" fo:border="none"/>
    </style:style>
    <style:style style:name="P11" style:family="paragraph" style:parent-style-name="Title">
      <style:paragraph-properties fo:padding="0in" fo:border="none"/>
    </style:style>
    <style:style style:name="P12" style:family="paragraph" style:parent-style-name="Subtitle">
      <style:paragraph-properties fo:padding="0in" fo:border="none"/>
    </style:style>
    <style:style style:name="T1" style:family="text">
      <style:text-properties fo:font-size="33pt" style:font-size-asian="33pt" style:font-size-complex="33pt"/>
    </style:style>
    <style:style style:name="T2" style:family="text">
      <style:text-properties fo:color="#000000" style:font-name="Open Sans" fo:font-size="8pt" style:font-name-asian="Open Sans1" style:font-size-asian="8pt" style:font-name-complex="Open Sans1" style:font-size-complex="8pt"/>
    </style:style>
    <style:style style:name="T3" style:family="text">
      <style:text-properties fo:color="#000000" style:font-name="Open Sans" fo:font-size="8pt" fo:font-weight="bold" style:font-name-asian="Open Sans1" style:font-size-asian="8pt" style:font-weight-asian="bold" style:font-name-complex="Open Sans1" style:font-size-complex="8pt"/>
    </style:style>
    <style:style style:name="T4" style:family="text">
      <style:text-properties fo:color="#000000"/>
    </style:style>
    <style:style style:name="T5" style:family="text">
      <style:text-properties fo:font-style="italic" style:font-style-asian="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size="9pt" fo:font-style="italic" fo:font-weight="normal" style:font-size-asian="9pt" style:font-style-asian="italic" style:font-weight-asian="normal" style:font-size-complex="9pt"/>
    </style:style>
    <style:style style:name="T9" style:family="text">
      <style:text-properties fo:font-size="10pt" fo:font-style="italic" fo:font-weight="normal" style:font-size-asian="10pt" style:font-style-asian="italic" style:font-weight-asian="normal" style:font-size-complex="10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style>
    <style:style style:name="T12" style:family="text">
      <style:text-properties fo:color="#0000ee" fo:font-size="8pt" style:text-underline-style="solid" style:text-underline-width="auto" style:text-underline-color="font-color" style:font-size-asian="8pt" style:font-size-complex="8pt"/>
    </style:style>
    <style:style style:name="T13" style:family="text">
      <style:text-properties fo:color="#1155cc" fo:font-size="8pt" style:text-underline-style="solid" style:text-underline-width="auto" style:text-underline-color="font-color" style:font-size-asian="8pt" style:font-size-complex="8pt"/>
    </style:style>
    <style:style style:name="T14" style:family="text">
      <style:text-properties fo:color="#b7b7b7"/>
    </style:style>
    <style:style style:name="T1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1" table:style-name="Table1">
        <table:table-column table:style-name="Table1.A"/>
        <table:table-column table:style-name="Table1.B"/>
        <table:table-row table:style-name="Table1.1">
          <table:table-cell table:style-name="Table1.A1" office:value-type="string">
            <text:p text:style-name="P11"><text:bookmark text:name="_x8fm1uorkbaw"/><text:span text:style-name="T1">Brandon Ofenstein</text:span></text:p>
            <text:p text:style-name="P12"><text:bookmark text:name="_ymi089liagec"/></text:p>
          </table:table-cell>
          <table:table-cell table:style-name="Table1.A1" office:value-type="string">
            <text:p text:style-name="P3"><text:span text:style-name="T2">343 S 500 E</text:span></text:p>
            <text:p text:style-name="P3"><text:span text:style-name="T2">Salt Lake City, UT 84102</text:span></text:p>
            <text:p text:style-name="P3"><text:span text:style-name="T3">(714) 325-1649</text:span></text:p>
            <text:p text:style-name="P3"><text:span text:style-name="T3">Brandon.Ofenstein@gmail.com</text:span></text:p>
          </table:table-cell>
        </table:table-row>
        <table:table-row table:style-name="Table1.2">
          <table:table-cell table:style-name="Table1.A2" office:value-type="string">
            <text:p text:style-name="P8"><text:bookmark text:name="_y7d3xdxnr44m"/>EXPERIENCE</text:p>
            <text:p text:style-name="P9"><text:bookmark text:name="_rfgvkg2ifhfd"/><text:span text:style-name="T5">Arythma</text:span><text:span text:style-name="T4">, </text:span><text:span text:style-name="T7">University of Utah — </text:span><text:span text:style-name="T8">Exclusive Audio Engineer, Lead Designer, 3D Modeler</text:span></text:p>
            <text:p text:style-name="P10"><text:bookmark text:name="_n64fgzu3lwuy"/>August 2022 - December 2022</text:p>
            <text:p text:style-name="Standard"><text:span text:style-name="T10">Here, I gained great experience producing, writing, editing, and performing music for a music themed game. This was a team project in my Traditional Game Development class. The game was a boss rush/rhythm game, and so I had to conceptualize the concepts of all the bosses’ attacks and movements while writing the music, which was an unprecedented and <text:s/>welcome challenge. I made every sound in the game myself, and I’m proud of all the work that went in.</text:span></text:p>
            <text:p text:style-name="Standard"><text:a xlink:type="simple" xlink:href="https://youtu.be/L38wTxlonH8" text:style-name="ListLabel_20_10" text:visited-style-name="ListLabel_20_10"><text:span text:style-name="T12">Arythma OST(Original Soundtrack)</text:span></text:a><text:span text:style-name="T10"> </text:span><text:a xlink:type="simple" xlink:href="https://youtu.be/8xcaaySLipU" text:style-name="ListLabel_20_10" text:visited-style-name="ListLabel_20_10"><text:span text:style-name="T12">Arythma Game Trailer</text:span></text:a></text:p>
            <text:p text:style-name="P9"><text:bookmark text:name="_1hxcpsc1hco2"/><text:span text:style-name="T5">Time Is Money</text:span>, <text:span text:style-name="T7">University of Utah</text:span> <text:span text:style-name="T7">— </text:span><text:span text:style-name="T8">Exclusive Audio Engineer, Lead Designer</text:span></text:p>
            <text:p text:style-name="P10"><text:bookmark text:name="_ybypdmed418m"/>January 2025 - Present</text:p>
            <text:p text:style-name="P6"><text:span text:style-name="T10">In this Senior Capstone project, I welcomed the role of Audio Engineer and Lead Designer. <text:s/>I am proud of all of my team members and happy with our final product. </text:span></text:p>
            <text:p text:style-name="Heading_20_2"><text:bookmark text:name="_wj0puh61kxsr"/><text:span text:style-name="T5">Pigskin Punter</text:span>, <text:span text:style-name="T7">Sole Developer — </text:span><text:span text:style-name="T8">Sole Developer</text:span></text:p>
            <text:p text:style-name="Heading_20_3"><text:bookmark text:name="_8hk593fs3sag"/>January 2023 - February 2023</text:p>
            <text:p text:style-name="Standard"><text:span text:style-name="T10">I acquired extensive Unreal engine experience from this project. <text:s/>I <text:s/>produced all of the music and sounds to support the player experience. This is a silly game where you shoot your football through 12 levels of uprights. It is now on Steam. </text:span></text:p>
            <text:p text:style-name="Standard"><text:a xlink:type="simple" xlink:href="https://store.steampowered.com/app/2292210/Pigskin_Punter/" text:style-name="ListLabel_20_11" text:visited-style-name="ListLabel_20_11"><text:span text:style-name="T13">https://store.steampowered.com/app/2292210/Pigskin_Punter/</text:span></text:a></text:p>
            <text:p text:style-name="P8"><text:bookmark text:name="_yk8luflkpwij"/>EDUCATION</text:p>
            <text:p text:style-name="P9"><text:bookmark text:name="_6wymnhinx9q5"/>University of Utah, <text:span text:style-name="T7">Salt Lake City —</text:span><text:span text:style-name="T8"> Games Major, Music Technology Minor</text:span></text:p>
            <text:p text:style-name="P10"><text:bookmark text:name="_7vtcyzeczjot"/>August 2019 - Present</text:p>
            <text:p text:style-name="P2"><text:span text:style-name="T10">I am currently a student at the University of Utah studying Game Design. I am on track to graduate in 2025 with plenty of game design experience. I also have earned a minor in Music Technology. With my passion for music and the hands-on learning I’ve received from various audio engineering projects, I have received extensive experience in software such as Logic Pro, Adobe Audition, and Adobe Premiere Pro. I know how to use and set up many microphones and recording placement setups, as well as mixing, <text:s/>editing, and producing. Please check out my Youtube channel here: </text:span><text:a xlink:type="simple" xlink:href="https://www.youtube.com/channel/UCiGIeqtrTvCS7tuqh_19WSQ" text:style-name="ListLabel_20_11" text:visited-style-name="ListLabel_20_11"><text:span text:style-name="T13">Brandon Ofenstein - YouTube</text:span></text:a> <text:s/></text:p>
          </table:table-cell>
          <table:table-cell table:style-name="Table1.A1" office:value-type="string">
            <text:p text:style-name="P8"><text:bookmark text:name="_ca0awj8022e2"/>SKILLS</text:p>
            <text:list xml:id="list357185108" text:style-name="WWNum1">
              <text:list-item>
                <text:p text:style-name="P5">I am a fast and <text:span text:style-name="T15">engaged </text:span>learner.</text:p>
              </text:list-item>
              <text:list-item>
                <text:p text:style-name="P5">I seek out ways to make my job and others jobs around me <text:span text:style-name="T15">easier</text:span> and more <text:span text:style-name="T15">efficient</text:span>.</text:p>
              </text:list-item>
              <text:list-item>
                <text:p text:style-name="P5">I am always pushing for good <text:span text:style-name="T15">communication</text:span> among my peers, and strive to provide a good experience for customers/clients by making them feel comfortable, satisfied, and well served.</text:p>
              </text:list-item>
            </text:list>
            <text:p text:style-name="P4">I ask lots of <text:span text:style-name="T15">questions</text:span> and strive to <text:span text:style-name="T15">never</text:span> make mistakes. I learn new things every shift, and put all my effort into quickly <text:span text:style-name="T15">improving</text:span> at any position.</text:p>
            <text:p text:style-name="Standard"/>
            <text:p text:style-name="Standard"/>
            <text:p text:style-name="Heading_20_1"><text:bookmark text:name="_b1cyvjic92xc"/></text:p>
            <text:p text:style-name="Heading_20_1"><text:bookmark text:name="_g5fkx4fk0o20"/>Other Software Skills</text:p>
            <text:p text:style-name="Standard">I am also very proficient in Adobe Photoshop 2019-2025, Wwise, and comfortable in Maya, ZBrush, and Adobe Substance 3D Painter.</text:p>
            <text:p text:style-name="Standard"/>
          </table:table-cell>
        </table:table-row>
      </table:table>
      <text:p text:style-name="Heading_20_1"><text:bookmark text:name="_fb7duod7wvhw"/>Relevant Courses</text:p>
      <text:p text:style-name="Heading_20_2"><text:bookmark text:name="_pf0h7l9z4fwz"/>Capstone I/II <text:span text:style-name="T7">— </text:span><text:span text:style-name="T8">GAMES 4500/4510 </text:span></text:p>
      <text:p text:style-name="Standard"><text:span text:style-name="T10">Collaborated in a 12–14 person development team across two semesters to design, develop, and prepare a fully realized game for </text:span><text:span text:style-name="T11">publication</text:span><text:span text:style-name="T10">. Served as the team’s </text:span><text:span text:style-name="T11">audio designer</text:span><text:span text:style-name="T10"> and composer, creating original music and sound effects that enhanced gameplay, player feedback, and overall immersion. Implemented audio assets in-engine using industry-standard practices, including sound cue systems, dynamic layering, and audio optimization for performance. Contributed to the complete production pipeline, including pre-production planning, asset creation, programming, and iterative testing, while coordinating with </text:span><text:span text:style-name="T11">multiple disciplines</text:span><text:span text:style-name="T10"> such as design, art, and engineering. Gained hands-on experience with </text:span><text:span text:style-name="T11">agile workflows</text:span><text:span text:style-name="T10">, version control, and milestone-based development, ensuring deliverables were met on </text:span><text:span text:style-name="T11">schedule</text:span><text:span text:style-name="T10">. Developed strong </text:span><text:span text:style-name="T11">teamwork</text:span><text:span text:style-name="T10"> and </text:span><text:span text:style-name="T11">communication</text:span><text:span text:style-name="T10"> skills through cross-functional collaboration and peer feedback while addressing real-world challenges of large-scale game production. Worked toward final polish and publishing readiness, learning the </text:span><text:span text:style-name="T11">processes</text:span><text:span text:style-name="T10"> involved in taking a collaborative game project from </text:span><text:span text:style-name="T11">concept to market</text:span><text:span text:style-name="T10"> while contributing to the successful completion and publishing readiness of a</text:span><text:span text:style-name="T11"> large-scale</text:span><text:span text:style-name="T10"> collaborative game project.</text:span></text:p>
      <text:p text:style-name="Heading_20_2"><text:bookmark text:name="_f1uvl6uvcw1r"/>Traditional Game Design <text:span text:style-name="T7">— </text:span><text:span text:style-name="T8">EAE 3710 </text:span></text:p>
      <text:p text:style-name="Standard"><text:span text:style-name="T10">Collaborated in a </text:span><text:span text:style-name="T11">small team</text:span><text:span text:style-name="T10"> to develop a </text:span><text:span text:style-name="T11">prototype game </text:span><text:span text:style-name="T10">over a full semester, focusing exclusively on traditional game design principles that prioritize core gameplay and player engagement. Worked within the "traditional" game space constraints, dedicating all efforts to maximizing the </text:span><text:span text:style-name="T11">intrinsic fun factor </text:span><text:span text:style-name="T10">and </text:span><text:span text:style-name="T11">mechanical depth</text:span><text:span text:style-name="T10"> of the game experience. Iteratively tested and refined various gameplay mechanics through regular playtesting sessions, applying user feedback to enhance game balance and player satisfaction. Analyzed classic and contemporary games across multiple genres to understand design patterns, balancing techniques, and player engagement strategies.</text:span></text:p>
      <text:p text:style-name="Heading_20_2"><text:bookmark text:name="_hulfpxucow51"/>Alternative Game Design <text:span text:style-name="T7">— </text:span><text:span text:style-name="T8">EAE 3720</text:span></text:p>
      <text:p text:style-name="Standard"><text:span text:style-name="T10">Designed </text:span><text:span text:style-name="T11">conceptually-driven</text:span><text:span text:style-name="T10"> games that conveyed deeper messages and </text:span><text:span text:style-name="T11">educational content</text:span><text:span text:style-name="T10"> beyond traditional entertainment. Created an experimental game exploring the theme of fractured perspectives and subjective truth, demonstrating how different viewpoints can lead to incomplete or inaccurate understanding of events. Developed an educational cartoon-style game focused on microbiology, teaching players about bacterial growth cycles and biological processes through interactive gameplay mechanics that made complex scientific concepts accessible and engaging.</text:span></text:p>
      <text:p text:style-name="Heading_20_2"><text:bookmark text:name="_jgjcat2e2dww"/>Mobile Game Design <text:span text:style-name="T7">— </text:span><text:span text:style-name="T8">EAE 3150 </text:span></text:p>
      <text:p text:style-name="Standard"><text:span text:style-name="T10">Collaborated in a </text:span><text:span text:style-name="T11">three-person team</text:span><text:span text:style-name="T10"> to develop and </text:span><text:span text:style-name="T11">publish</text:span><text:span text:style-name="T10"> a Guitar Hero-inspired rhythm game using Unity game engine with </text:span><text:span text:style-name="T11">Android SDK integration</text:span><text:span text:style-name="T10">, gaining hands-on experience in mobile-specific design constraints and audio synchronization. Worked through the complete development pipeline from initial concept to final product, including touch-based rhythm mechanics, UI/UX design for mobile interfaces, and performance optimization. Successfully published the completed rhythm game to the Google Play Store, learning the full mobile game deployment process including store guidelines, app submission procedures, and post-launch considerations.</text:span></text:p>
      <text:p text:style-name="Heading_20_2"><text:bookmark text:name="_bbaim923xotb"/>Asset Pipeline <text:span text:style-name="T7">— </text:span><text:span text:style-name="T8">EAE 3010 </text:span></text:p>
      <text:p text:style-name="Standard"><text:span text:style-name="T10">Independently completed a solo project, learning and applying the complete asset pipeline process. </text:span><text:span text:style-name="T11">Developed</text:span><text:span text:style-name="T10"> game assets from initial concept through final </text:span><text:span text:style-name="T11">implementation</text:span><text:span text:style-name="T10"> in Unreal Engine. Gained hands-on experience with </text:span><text:span text:style-name="T11">asset creation</text:span><text:span text:style-name="T10">, optimization, and integration, including 3D modeling, texturing, rigging, and importing workflows. Worked through the challenges of maintaining consistent scale, naming conventions, and performance efficiency while ensuring assets functioned correctly within engine constraints. Applied industry-standard practices for </text:span><text:span text:style-name="T11">asset organization</text:span><text:span text:style-name="T10">, iteration, and troubleshooting, gaining practical insight into how raw creative content becomes polished, engine-ready game material.</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erriweather" svg:font-family="Merriweather"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Merriweather" fo:font-size="9pt" fo:language="en" fo:country="none" style:letter-kerning="false" style:font-name-asian="Merriweather1" style:font-size-asian="9pt" style:language-asian="zh" style:country-asian="CN" style:font-name-complex="Merriweather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Merriweather" fo:font-size="9pt" fo:language="en" fo:country="none" style:letter-kerning="false" style:font-name-asian="Merriweather1" style:font-size-asian="9pt" style:language-asian="zh" style:country-asian="CN" style:font-name-complex="Merriweather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2083in" fo:margin-top="0.0835in" fo:margin-bottom="0in" loext:contextual-spacing="false" fo:line-height="130%" fo:orphans="0" fo:widows="0"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165in" fo:margin-bottom="0in" loext:contextual-spacing="false" fo:line-height="100%" fo:break-before="auto" fo:break-after="auto"/>
      <style:text-properties fo:color="#2079c7" style:font-name="Open Sans" fo:font-family="'Open Sans'" style:font-family-generic="roman" style:font-pitch="variable" fo:font-weight="bold" style:font-name-asian="Open Sans1" style:font-family-asian="'Open Sans'" style:font-family-generic-asian="system" style:font-pitch-asian="variable" style:font-weight-asian="bold" style:font-name-complex="Open Sans1" style:font-family-complex="'Open Sans'"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keep-together="always" fo:break-before="auto" fo:break-after="auto" fo:keep-with-next="always"/>
      <style:text-properties fo:color="#000000" fo:font-size="11pt" fo:font-weight="bold" style:font-size-asian="11pt" style:font-weight-asian="bold" style:font-size-complex="11pt"/>
    </style:style>
    <style:style style:name="Heading_20_3" style:display-name="Heading 3" style:family="paragraph" style:parent-style-name="normal" style:next-style-name="Standard" style:default-outline-level="" style:class="text">
      <style:paragraph-properties fo:margin-top="0.0693in" fo:margin-bottom="0.0693in" loext:contextual-spacing="false" fo:line-height="100%" fo:keep-together="always" fo:break-before="auto" fo:break-after="auto" fo:keep-with-next="always"/>
      <style:text-properties fo:color="#666666" style:font-name="Open Sans" fo:font-family="'Open Sans'" style:font-family-generic="roman" style:font-pitch="variable" fo:font-size="8pt" style:font-name-asian="Open Sans1" style:font-family-asian="'Open Sans'" style:font-family-generic-asian="system" style:font-pitch-asian="variable" style:font-size-asian="8pt" style:font-name-complex="Open Sans1" style:font-family-complex="'Open Sans'" style:font-family-generic-complex="system" style:font-pitch-complex="variable" style:font-size-complex="8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0835in" loext:contextual-spacing="false" fo:line-height="100%" fo:break-before="auto" fo:break-after="auto"/>
      <style:text-properties fo:color="#000000"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115%" fo:break-before="auto" fo:break-after="auto"/>
      <style:text-properties fo:color="#000000" style:font-name="Open Sans" fo:font-family="'Open Sans'" style:font-family-generic="roman" style:font-pitch="variable"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ee"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5992in" fo:margin-left="0.5992in" fo:margin-right="0.5992in" fo:background-color="#f2fbff" style:writing-mode="lr-tb" style:layout-grid-color="#c0c0c0" style:layout-grid-lines="25402" style:layout-grid-base-height="0.0693in" style:layout-grid-ruby-height="0in" style:layout-grid-mode="none" style:layout-grid-ruby-below="false" style:layout-grid-print="false" style:layout-grid-display="false" style:layout-grid-base-width="0.1665in" style:layout-grid-snap-to="true" draw:fill="solid" draw:fill-color="#f2fb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9" meta:word-count="950" meta:character-count="6679" meta:non-whitespace-character-count="5750"/>
    <meta:generator>LibreOfficeDev/6.0.5.2$Linux_X86_64 LibreOffice_project/</meta:generator>
  </office:meta>
</office:document-meta>
</file>